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café/bar: Water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Waterstraat 14</text:p>
            <text:p text:style-name="common-al">Omschrijving: starten van een café/bar</text:p>
            <text:p text:style-name="common-al">Dossiernummer: AIM-nummer Agxaewqq6vu (milieumelding);</text:p>
            <text:p text:style-name="common-al">Datum verzending: 6 jul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6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café/bar: Waterstraat 14 in Doetin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12</meta:user-defined>
    <meta:user-defined meta:name="OVERHEIDop.GmbID/DC.identifier">gmb-2022-318612</meta:user-defined>
    <meta:user-defined meta:name="OVERHEIDop.versieInformatie"/>
  </office:meta>
</office:document-meta>
</file>