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orentzlaan 22 (Wooldri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V-2022-3173 voor een integrale evenementenvergunning : het organiseren van een buurtcamping op 22 tot en met 24 juli 2022, op locatie Lorentzlaan 22 (Wooldri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6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Lorentzlaan 22 (Wooldrikspark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610</meta:user-defined>
    <meta:user-defined meta:name="OVERHEIDop.GmbID/DC.identifier">gmb-2022-318610</meta:user-defined>
    <meta:user-defined meta:name="OVERHEIDop.versieInformatie"/>
  </office:meta>
</office:document-meta>
</file>