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Peeber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Peeberg 2, 4641 LA Ossendrecht </text:p>
            <text:p text:style-name="common-al">Het aanbouwen aan de woning </text:p>
            <text:p text:style-name="common-al">Ontvangen 18 januar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6 januari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1861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6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6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Ossendrecht - Peeberg 2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861</meta:user-defined>
    <meta:user-defined meta:name="OVERHEIDop.GmbID/DC.identifier">gmb-2022-31861</meta:user-defined>
    <meta:user-defined meta:name="OVERHEIDop.versieInformatie"/>
  </office:meta>
</office:document-meta>
</file>