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graven t.b.v. de fundering en laaddocks op locatie sectie S nummer 38 (Meirseweg 40)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963 voor het graven t.b.v. de fundering en laaddocks over een oppervlakte van meer dan 500m2 en 0,5 m op locatie sectie S nummer 38 (Meirseweg 40) in Zundert. De vergunning is verle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2-00296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86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graven t.b.v. de fundering en laaddocks op locatie sectie S nummer 38 (Meirseweg 40) in Zundert</meta:user-defined>
    <meta:user-defined meta:name="DCTERMS.W3CDTF/DCTERMS.available">2022-07-13</meta:user-defined>
    <meta:user-defined meta:name="DCTERMS.W3CDTF/OVERHEIDop.jaargang">2022</meta:user-defined>
    <meta:user-defined meta:name="OVERHEIDop.publicationIssue">318606</meta:user-defined>
    <meta:user-defined meta:name="OVERHEIDop.GmbID/DC.identifier">gmb-2022-318606</meta:user-defined>
    <meta:user-defined meta:name="OVERHEIDop.versieInformatie"/>
  </office:meta>
</office:document-meta>
</file>