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van 13 t/m 17 juli 2022 in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2 is de volgende vergunning/ontheffing verleend aan:</text:span></text:p>
            <text:p><text:span text:style-name="functie">SDA Gerkesklooster Stroobos, voor het houden van een dorpsfeest met diverse activiteiten en livemuziek in een feesttent op het evenemententerrein aan de Poorthoek in Gerkesklooster op 13 juli van 19.00 tot 24.00 uur, 14 juli van 14.30 tot 24.00 uur, 15 juli van 15.00 tot 01.00 uur, 16 juli van 13.00 tot 01.00 uur en 17 juli 2022 van 10.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6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Dorpsfeest van 13 t/m 17 juli 2022 in Gerkesklooster</meta:user-defined>
    <meta:user-defined meta:name="DCTERMS.W3CDTF/DCTERMS.available">2022-07-13</meta:user-defined>
    <meta:user-defined meta:name="DCTERMS.W3CDTF/OVERHEIDop.jaargang">2022</meta:user-defined>
    <meta:user-defined meta:name="OVERHEIDop.publicationIssue">318605</meta:user-defined>
    <meta:user-defined meta:name="OVERHEIDop.GmbID/DC.identifier">gmb-2022-318605</meta:user-defined>
    <meta:user-defined meta:name="OVERHEIDop.versieInformatie"/>
  </office:meta>
</office:document-meta>
</file>