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wand met een deur: Innovati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Innovatieweg 4, 7007 CD</text:p>
            <text:p text:style-name="common-al">Omschrijving:  plaatsen van een wand met een deur</text:p>
            <text:p text:style-name="common-al">Dossiernummer:  20220275</text:p>
            <text:p text:style-name="common-al">Datum verzending: 6 jul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5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plaatsen van een wand met een deur: Innovatieweg 4 in Doetin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99</meta:user-defined>
    <meta:user-defined meta:name="OVERHEIDop.GmbID/DC.identifier">gmb-2022-318599</meta:user-defined>
    <meta:user-defined meta:name="OVERHEIDop.versieInformatie"/>
  </office:meta>
</office:document-meta>
</file>