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erzijde, Van de Sande Bakhuyzenlaan 7 2313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365</text:p>
            <text:p text:style-name="common-al">Ingekomen: 09-07-2022 00:00</text:p>
            <text:p text:style-name="common-al">Locatie: Van de Sande Bakhuyzenlaan 7 2313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365" xlink:type="simple">publicatiesomgevingsvergunningen@leiden.nl</text:a> de volgende gegevens:</text:p>
            <text:p text:style-name="common-al">- het kenmerk van de aanvraag: Z/22/34113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5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365</meta:user-defined>
    <meta:user-defined meta:name="DCTERMS.abstract">uitbouw acherzijde</meta:user-defined>
    <dc:language>nl</dc:language>
    <meta:user-defined meta:name="OVERHEIDop.locatietype/OVERHEIDop.gebiedsmarkering">Punt</meta:user-defined>
    <meta:user-defined meta:name="DC.title">Aanvraag omgevingsvergunning, uitbouw acherzijde, Van de Sande Bakhuyzenlaan 7 2313SE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21_7068501_16573979...|exb-2022-39581</meta:user-defined>
    <meta:user-defined meta:name="OVERHEIDop.publicationIssue">318594</meta:user-defined>
    <meta:user-defined meta:name="OVERHEIDop.GmbID/DC.identifier">gmb-2022-318594</meta:user-defined>
    <meta:user-defined meta:name="OVERHEIDop.versieInformatie"/>
  </office:meta>
</office:document-meta>
</file>