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, verbouw bijgebouw Oranjelaan 19, 3843AA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juli 2022 een besluit genomen op de aanvraag met zaaknummer 2022-001142 voor verbouwen bijgebouw op locatie Oranjelaan 19, 3843AA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  <text:list-item text:style-override="id1-3-2-1-1-2-2">
                <text:number>•</text:number>
                <text:p text:style-name="al">handelen in strijd met de regels ruimtelijke ordening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12 juli 2022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18582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582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582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Oranjelaan 19, 3843AA Harderwijk</meta:user-defined>
    <dc:language>nl</dc:language>
    <meta:user-defined meta:name="OVERHEIDop.locatietype/OVERHEIDop.gebiedsmarkering">Punt</meta:user-defined>
    <meta:user-defined meta:name="DC.title">Verlening omgevingsvergunning, verbouw bijgebouw Oranjelaan 19, 3843AA Harderwijk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8582</meta:user-defined>
    <meta:user-defined meta:name="OVERHEIDop.GmbID/DC.identifier">gmb-2022-318582</meta:user-defined>
    <meta:user-defined meta:name="OVERHEIDop.versieInformatie"/>
  </office:meta>
</office:document-meta>
</file>