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1 beuken: Rekhemseweg ong. (nabij nr. 12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ekhemseweg ong. (nabij nr. 129)</text:p>
            <text:p text:style-name="common-al">Omschrijving:  kappen van 51 beuken</text:p>
            <text:p text:style-name="common-al">Dossiernummer:  20220314</text:p>
            <text:p text:style-name="common-al">Datum verzending: 7 jul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5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51 beuken: Rekhemseweg ong. (nabij nr. 129) in Doetin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81</meta:user-defined>
    <meta:user-defined meta:name="OVERHEIDop.GmbID/DC.identifier">gmb-2022-318581</meta:user-defined>
    <meta:user-defined meta:name="OVERHEIDop.versieInformatie"/>
  </office:meta>
</office:document-meta>
</file>