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2 een besluit genomen op de aanvraag met zaaknummer V-2022-3609 voor een omgevingsvergunning : het plaatsen van een tijdelijke woonunit, op locatie Park de Kotten 31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57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7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rk de Kotten 31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575</meta:user-defined>
    <meta:user-defined meta:name="OVERHEIDop.GmbID/DC.identifier">gmb-2022-318575</meta:user-defined>
    <meta:user-defined meta:name="OVERHEIDop.versieInformatie"/>
  </office:meta>
</office:document-meta>
</file>