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lokalen in de Zuukerschool, aan de Zuukerweg 9 in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maakt hierbij bekend dat de gemeente Epe met betrekking tot de onderstaande onroerende zaken koopovereenkomsten is aangegaan of voornemens is deze aan te gaan. Indien u ook in aanmerking had willen komen voor een van deze overeenkomsten dan kunt u voor nadere informatie binnen 4 weken contact opnemen met Jaquelien Buurkes, medewerker vastgoed en grondzaken, telefoon 14 0578 en e-mail: gemeente@epe.nl</text:p>
            <text:p text:style-name="common-al">Voorgenomen verhuur van lokalen in de Zuukerschool, aan de Zuukerend 9 in Epe. Dit betreft een uitbreiding van de huidige huurd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5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genomen verhuur van lokalen in de Zuukerschool, aan de Zuukerweg 9 in Epe.</meta:user-defined>
    <meta:user-defined meta:name="DCTERMS.W3CDTF/DCTERMS.available">2022-07-13</meta:user-defined>
    <meta:user-defined meta:name="DCTERMS.W3CDTF/OVERHEIDop.jaargang">2022</meta:user-defined>
    <meta:user-defined meta:name="OVERHEIDop.publicationIssue">318574</meta:user-defined>
    <meta:user-defined meta:name="OVERHEIDop.GmbID/DC.identifier">gmb-2022-318574</meta:user-defined>
    <meta:user-defined meta:name="OVERHEIDop.versieInformatie"/>
  </office:meta>
</office:document-meta>
</file>