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 en diverse (binnen en buiten) locaties in Wageningen, verleende evenementenvergunning AID introductiedagen van 18 t/m 25 augustus van 09:00 tot 23:59 uur op buiten locaties en tot uiterlijk 05:45 uur op binnenlocaties bij studentenverenig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5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Campus en diverse (binnen en buiten) locaties in Wageningen, verleende evenementenvergunning AID introductiedagen van 18 t/m 25 augustus van 09:00 tot 23:59 uur op buiten locaties en tot uiterlijk 05:45 uur op binnenlocaties bij studentenverenigingen.</meta:user-defined>
    <meta:user-defined meta:name="DCTERMS.W3CDTF/DCTERMS.available">2022-07-14</meta:user-defined>
    <meta:user-defined meta:name="DCTERMS.W3CDTF/OVERHEIDop.jaargang">2022</meta:user-defined>
    <meta:user-defined meta:name="OVERHEIDop.publicationIssue">318568</meta:user-defined>
    <meta:user-defined meta:name="OVERHEIDop.GmbID/DC.identifier">gmb-2022-318568</meta:user-defined>
    <meta:user-defined meta:name="OVERHEIDop.versieInformatie"/>
  </office:meta>
</office:document-meta>
</file>