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sluiting Kermis Loostraat Loo</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evenementenvergunning Kermis op locatie Loostraatte Loo. De gemeente heeft op 11 juli 2022een besluit genomen op de aanvraag met zaaknummer 22SZ0552voor een evenementenvergunning Kermis Loo van 20 t/m 23 augustus 2022.</text:p>
            <text:p text:style-name="common-al">De Loostraat zal afgesloten worden.</text:p>
            <text:p text:style-name="common-al">Inzage</text:p>
            <text:p text:style-name="common-al">De stukken liggen op afspraak ter inzage op het gemeentehuis.</text:p>
            <text:p text:style-name="common-al">Procedure</text:p>
            <text:p text:style-name="last-al">Tegen het besluit kunt u bezwaar maken. Vermeldt u daarbij het hierboven genoemde zaaknummer. U kunt het bezwaar richten aan gemeente gemeente Duiven, team APVpostbus 6,6920 AA te Duiven. De termijn voor het indienen van een bezwaar start op datum 13 mei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85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buiten behandeling vergunning op locatie Loostraat Loo</meta:user-defined>
    <dc:language>nl</dc:language>
    <meta:user-defined meta:name="OVERHEIDop.locatietype/OVERHEIDop.gebiedsmarkering">Punt</meta:user-defined>
    <meta:user-defined meta:name="DC.title">Kennisgeving afsluiting Kermis Loostraat Loo</meta:user-defined>
    <meta:user-defined meta:name="DCTERMS.W3CDTF/DCTERMS.available">2022-07-13</meta:user-defined>
    <meta:user-defined meta:name="DCTERMS.W3CDTF/OVERHEIDop.jaargang">2022</meta:user-defined>
    <meta:user-defined meta:name="OVERHEIDop.publicationIssue">318567</meta:user-defined>
    <meta:user-defined meta:name="OVERHEIDop.GmbID/DC.identifier">gmb-2022-318567</meta:user-defined>
    <meta:user-defined meta:name="OVERHEIDop.versieInformatie"/>
  </office:meta>
</office:document-meta>
</file>