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Laatmakers aan Laat 27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EB27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Laat 27 Alkmaar</text:span> : exploitatievergunning Laatmakers  Datum ontvangst: 30 juni 2022.</text:p>
            <text:p text:style-name="common-al">Zaaknummer: 000035526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56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55263</meta:user-defined>
    <dc:language>nl</dc:language>
    <meta:user-defined meta:name="OVERHEIDop.locatietype/OVERHEIDop.gebiedsmarkering">Adres</meta:user-defined>
    <meta:user-defined meta:name="DC.title">Aanvraag exploitatievergunning voor Laatmakers aan Laat 27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66</meta:user-defined>
    <meta:user-defined meta:name="OVERHEIDop.GmbID/DC.identifier">gmb-2022-318566</meta:user-defined>
    <meta:user-defined meta:name="OVERHEIDop.versieInformatie"/>
  </office:meta>
</office:document-meta>
</file>