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lderdijkstraat 16 | Vergroten woning</text:p>
            <text:p text:style-name="common-al">Blauwe Reiger 39 | Plaatsen dakkapel op voordakvlak woning</text:p>
            <text:p text:style-name="common-al">Boterland 8 | Plaatsen dakkapel op voordakvlak woning</text:p>
            <text:p text:style-name="common-al">de Savornin Lohmanstraat 5 | Plaatsen dakkapel op voordakvlak woning</text:p>
            <text:p text:style-name="common-al">Dopperstraat 177 | Plaatsen dakkapellen op voor- en achterdakvlak woning</text:p>
            <text:p text:style-name="common-al">Het Kanon 16 | Veranderen garagedeur</text:p>
            <text:p text:style-name="common-al">Kerkstraat 75 | Realiseren balkon aan woonkamer</text:p>
            <text:p text:style-name="common-al">Leeuwerik 57 | Plaatsen dakkapel op voordakvlak woning</text:p>
            <text:p text:style-name="common-al">Plevier 30 | Plaatsen dakkapel op voordakvlak woning</text:p>
            <text:p text:style-name="common-al">Schipperskamp 1 | Plaatsen dakkapellen op voor- en achterdakvlak woning</text:p>
            <text:p text:style-name="common-al">Zuiderzeelaan 42 | Plaatsen dakkapel op voordakvlak en realiseren nokverhoging woning</text:p>
            <text:p text:style-name="common-al">Zuidwenk 48 | Aanleggen in- en 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855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5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5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7-13</meta:user-defined>
    <meta:user-defined meta:name="DCTERMS.W3CDTF/OVERHEIDop.jaargang">2022</meta:user-defined>
    <meta:user-defined meta:name="OVERHEIDop.publicationIssue">318557</meta:user-defined>
    <meta:user-defined meta:name="OVERHEIDop.GmbID/DC.identifier">gmb-2022-318557</meta:user-defined>
    <meta:user-defined meta:name="OVERHEIDop.versieInformatie"/>
  </office:meta>
</office:document-meta>
</file>