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De Eettuin aan Berenkoog 3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2BH3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Berenkoog 35 Alkmaar</text:span> : exploitatievergunning De Eettuin Alkmaar  Datum ontvangst: 29 juni 2022.</text:p>
            <text:p text:style-name="common-al">Zaaknummer: 000035440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5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54406</meta:user-defined>
    <dc:language>nl</dc:language>
    <meta:user-defined meta:name="OVERHEIDop.locatietype/OVERHEIDop.gebiedsmarkering">Adres</meta:user-defined>
    <meta:user-defined meta:name="DC.title">Aanvraag exploitatievergunning voor De Eettuin aan Berenkoog 35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53</meta:user-defined>
    <meta:user-defined meta:name="OVERHEIDop.GmbID/DC.identifier">gmb-2022-318553</meta:user-defined>
    <meta:user-defined meta:name="OVERHEIDop.versieInformatie"/>
  </office:meta>
</office:document-meta>
</file>