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BE Friesland kampioenschap kleiduifschieten op 27 augustus 2022 in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juli 2022 is de volgende vergunning/ontheffing verleend:</text:span></text:p>
            <text:p><text:span text:style-name="functie">Sumar, Joute van der Meerweg, schietterrein, WBE (wildbeheereenheid) Friesland kampioenschap kleiduifschieten op 27 augustus 2022 van 10.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854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4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4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WBE Friesland kampioenschap kleiduifschieten op 27 augustus 2022 in Sumar</meta:user-defined>
    <meta:user-defined meta:name="DCTERMS.W3CDTF/DCTERMS.available">2022-07-13</meta:user-defined>
    <meta:user-defined meta:name="DCTERMS.W3CDTF/OVERHEIDop.jaargang">2022</meta:user-defined>
    <meta:user-defined meta:name="OVERHEIDop.publicationIssue">318549</meta:user-defined>
    <meta:user-defined meta:name="OVERHEIDop.GmbID/DC.identifier">gmb-2022-318549</meta:user-defined>
    <meta:user-defined meta:name="OVERHEIDop.versieInformatie"/>
  </office:meta>
</office:document-meta>
</file>