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217 te Nijmegen: uitdiepen en vergroten van de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uitdiepen en vergroten van de bestaande kelder (Wezenlaan 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1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11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10A3251-2B8D-4177-BC2A-E2033F9A244F" xlink:type="simple">http://www.nijmegen.nl/vergunningpagina/?guid=910A3251-2B8D-4177-BC2A-E2033F9A2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5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217 te Nijmegen: uitdiepen en vergroten van de bestaande kelder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45</meta:user-defined>
    <meta:user-defined meta:name="OVERHEIDop.GmbID/DC.identifier">gmb-2022-318545</meta:user-defined>
    <meta:user-defined meta:name="OVERHEIDop.versieInformatie"/>
  </office:meta>
</office:document-meta>
</file>