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5439-N - Nabij Zwanenveld: schilderen van een muurschildering in de tunnel Malvert-Weezen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schilderen van een muurschildering in de tunnel Malvert-Weezenhof (Kadastraal perceel HTT02-5439-N - Nabij Zwanenveld)</text:p>
            <text:p text:style-name="common-al">
            <text:span text:style-name="nadrukvet">Rectificatie:</text:span>
          </text:p>
            <text:p text:style-name="common-al">
            <text:span text:style-name="nadrukvet">Activiteiten: </text:span>Bouwen; </text:p>
            <text:p text:style-name="common-al">
            <text:span text:style-name="nadrukvet">Zaaknummer: </text:span>W.Z22.104310.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01857B-98E1-4404-89D1-0AA70101B691" xlink:type="simple">http://www.nijmegen.nl/vergunningpagina/?guid=F401857B-98E1-4404-89D1-0AA70101B6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5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5439-N - Nabij Zwanenveld: schilderen van een muurschildering in de tunnel Malvert-Weezenhof - omgevingsvergunning - Aanvraag ontvangen</meta:user-defined>
    <meta:user-defined meta:name="DCTERMS.W3CDTF/DCTERMS.available">2022-07-13</meta:user-defined>
    <meta:user-defined meta:name="DCTERMS.W3CDTF/OVERHEIDop.jaargang">2022</meta:user-defined>
    <meta:user-defined meta:name="OVERHEIDop.publicationIssue">318543</meta:user-defined>
    <meta:user-defined meta:name="OVERHEIDop.GmbID/DC.identifier">gmb-2022-318543</meta:user-defined>
    <meta:user-defined meta:name="OVERHEIDop.versieInformatie"/>
  </office:meta>
</office:document-meta>
</file>