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Sint Josephstraat 82, 4702 C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int Josephstraat 82, 4702 CX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69119</text:p>
            <text:p text:style-name="common-al">
            <text:span text:style-name="nadrukvet">Datum aanvraag :</text:span>07-07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54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4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4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Sint Josephstraat 82, 4702 CX Roosendaa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8541</meta:user-defined>
    <meta:user-defined meta:name="OVERHEIDop.GmbID/DC.identifier">gmb-2022-318541</meta:user-defined>
    <meta:user-defined meta:name="OVERHEIDop.versieInformatie"/>
  </office:meta>
</office:document-meta>
</file>