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integrale evenementenvergunning  H.J. van Heekplein</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2 een besluit genomen op de aanvraag met zaaknummer V-2022-3220 voor een integrale evenementenvergunning : het organiseren van zondags)markten op 7, 13, 14, 21 en 28 augustus en 4, 11, 18 en 25 september 2022, op locatie H.J. van Heekplein. De vergunning is toegekend. Het besluit betreft de volgende onderdelen:</text:p>
            <text:list text:style-name="id1-3-2-1-1-2">
              <text:list-item text:style-override="id1-3-2-1-1-2-1">
                <text:number>•</text:number>
                <text:p text:style-name="al">Evenement </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Postbus 20, 7500 AA te Enschede. De termijn voor het indienen van een bezwaar start op 12 juli 2022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854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54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54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integrale evenementenvergunning  H.J. van Heekplein</meta:user-defined>
    <meta:user-defined meta:name="DCTERMS.W3CDTF/DCTERMS.available">2022-07-20</meta:user-defined>
    <meta:user-defined meta:name="DCTERMS.W3CDTF/OVERHEIDop.jaargang">2022</meta:user-defined>
    <meta:user-defined meta:name="OVERHEIDop.publicationIssue">318540</meta:user-defined>
    <meta:user-defined meta:name="OVERHEIDop.GmbID/DC.identifier">gmb-2022-318540</meta:user-defined>
    <meta:user-defined meta:name="OVERHEIDop.versieInformatie"/>
  </office:meta>
</office:document-meta>
</file>