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ijziging exploitatievergunning 't steunpunt de soos aan Bergerweg 20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7MN20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Bergerweg 200 Alkmaar</text:span> : wijziging exploitatievergunning 't steunpunt de soos  Datum ontvangst: 1 juli 2022.</text:p>
            <text:p text:style-name="common-al">Zaaknummer: 000035568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5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55689</meta:user-defined>
    <dc:language>nl</dc:language>
    <meta:user-defined meta:name="OVERHEIDop.locatietype/OVERHEIDop.gebiedsmarkering">Adres</meta:user-defined>
    <meta:user-defined meta:name="DC.title">Aanvraag voor wijziging exploitatievergunning 't steunpunt de soos aan Bergerweg 200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39</meta:user-defined>
    <meta:user-defined meta:name="OVERHEIDop.GmbID/DC.identifier">gmb-2022-318539</meta:user-defined>
    <meta:user-defined meta:name="OVERHEIDop.versieInformatie"/>
  </office:meta>
</office:document-meta>
</file>