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iezenvenneke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10 te Venray</text:span> - het uitbreiden van een garage (HZ-OMV-2022-0213, ontvangstdatum 6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5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iezenvenneke 10 te Venray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38</meta:user-defined>
    <meta:user-defined meta:name="OVERHEIDop.GmbID/DC.identifier">gmb-2022-318538</meta:user-defined>
    <meta:user-defined meta:name="OVERHEIDop.versieInformatie"/>
  </office:meta>
</office:document-meta>
</file>