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rtenoord 63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juni 2022 heeft de Omgevingsdienst Midden-Holland (ODMH) namens de gemeente Zuidplas een melding ontvangen ter plaatse van de Kortenoord 63 in Nieuwerkerk aan den IJssel.</text:p>
            <text:p text:style-name="common-al">Dit betreft: het oprichten van een bedrijf in inkoop en doorverkoop van vis, rivierkreeft etc.</text:p>
            <text:p text:style-name="common-al">De melding is geregistreerd onder kenmerk 202216427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85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rtenoord 63 in Nieuwerkerk aan den IJss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31</meta:user-defined>
    <meta:user-defined meta:name="OVERHEIDop.GmbID/DC.identifier">gmb-2022-318531</meta:user-defined>
    <meta:user-defined meta:name="OVERHEIDop.versieInformatie"/>
  </office:meta>
</office:document-meta>
</file>