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2775) Prinses Mariannelaan 29 Voorburg plaatsen van een overkapping met open wanden en sedum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overkapping met open wanden en sedum dak.</text:p>
            <text:p text:style-name="common-al">
            <text:span text:style-name="nadrukvet">Datum bekendmaking besluit: </text:span>11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5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2775) Prinses Mariannelaan 29 Voorburg plaatsen van een overkapping met open wanden en sedum da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26</meta:user-defined>
    <meta:user-defined meta:name="OVERHEIDop.GmbID/DC.identifier">gmb-2022-318526</meta:user-defined>
    <meta:user-defined meta:name="OVERHEIDop.versieInformatie"/>
  </office:meta>
</office:document-meta>
</file>