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jaarlijkse flat bbq voor bewoners op 26 augustus 2022 aan Zonnebloem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bloem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jaarlijkse flat bbq voor bewoners </text:p>
                    <text:p text:style-name="table_al">op 26 augustus 2022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jaarlijkse flat bbq voor bewoners op 26 augustus 2022 aan Zonnebloemstraat te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523</meta:user-defined>
    <meta:user-defined meta:name="OVERHEIDop.GmbID/DC.identifier">gmb-2022-318523</meta:user-defined>
    <meta:user-defined meta:name="OVERHEIDop.versieInformatie"/>
  </office:meta>
</office:document-meta>
</file>