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aan Vrouwenstraat 16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GA16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Vrouwenstraat 16 Alkmaar</text:span> : gebruik van een exploitatievergunning door restaurant Mamma Peppino  Datum ontvangst: 23 juni 2022.</text:p>
            <text:p text:style-name="common-al">Zaaknummer: 000035031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852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2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2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350319</meta:user-defined>
    <dc:language>nl</dc:language>
    <meta:user-defined meta:name="OVERHEIDop.locatietype/OVERHEIDop.gebiedsmarkering">Adres</meta:user-defined>
    <meta:user-defined meta:name="DC.title">Aanvraag voor het gebruik van een exploitatievergunning aan Vrouwenstraat 16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522</meta:user-defined>
    <meta:user-defined meta:name="OVERHEIDop.GmbID/DC.identifier">gmb-2022-318522</meta:user-defined>
    <meta:user-defined meta:name="OVERHEIDop.versieInformatie"/>
  </office:meta>
</office:document-meta>
</file>