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03</text:p>
            <text:p text:style-name="common-al">Omschrijving: plaatsen van een steiger aan het Wilhelminaplein 19</text:p>
            <text:p text:style-name="common-al">Adres: Wilhelminaplein 19 5611HG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5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3</meta:user-defined>
    <meta:user-defined meta:name="DCTERMS.abstract">plaatsen van een steiger aan het Wilhelminaplein 19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16</meta:user-defined>
    <meta:user-defined meta:name="OVERHEIDop.GmbID/DC.identifier">gmb-2022-318516</meta:user-defined>
    <meta:user-defined meta:name="OVERHEIDop.versieInformatie"/>
  </office:meta>
</office:document-meta>
</file>