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opheffen éénrichtingsverkeer Kapelstraat Chaam</text:p>
      <text:section text:name="regeling_id1-3-2" text:style-name="regeling">
        <text:section text:name="aanhef_id1-3-2-1" text:style-name="aanhef">
          <text:section text:name="afkondiging_id1-3-2-1-1" text:style-name="afkondiging">
            <text:p text:style-name="afkondiging_top"/>
            <text:p text:style-name="al">Tijdelijk verkeersbesluit gemeente Alphen-Chaam</text:p>
            <text:p text:style-name="al">Burgemeester en Wethouders van de gemeente Alphen-Chaam;</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grote delen van Chaam tijdens de internationale wielerwedstrijd Vuelta zijn afgesloten:</text:p>
            <text:p text:style-name="common-al">Dat het wenselijk is de bereikbaarheid van het parkeerterrein van het Brouwerijplein in stand te houden dit gedurende de tijd dat de Vuelta door Chaam rijdt;</text:p>
            <text:p text:style-name="common-al">Dat hiertoe het eenrichtingsverkeer in de Kapelstraat in Chaam tijdelijk wordt opgeheven;</text:p>
            <text:p text:style-name="common-al">Dat ter ondersteuning van bovengenoemde maatregel tevens een parkeerverbod wordt ingesteld voor de parkeervakken van de Kapelstraat;</text:p>
            <text:p text:style-name="common-al">Dat de Kapelstraat in beheer is bij de gemeente Alphen-Chaam;</text:p>
            <text:p text:style-name="common-al">Dat de in dit besluit vermelde verkeersmaatregel strekt tot de volgende in artikel 2 van de Wegenverkeerswet genoemde belangen: Het verzekeren van de veiligheid op de weg, het zoveel mogelijk waarborgen van de vrijheid van verkeer, het voorkomen of beperken van dor het verkeer veroorzaakte overlast, hinder of schade alsmede de gevolgen voor het milieu zoals bedoeld in de Wet Milieubeheer.</text:p>
            <text:p text:style-name="common-al"/>
            <text:p text:style-name="common-al"/>
            <text:p text:style-name="common-al">
            <text:span text:style-name="nadrukvet">b e s l u i t e n :</text:span>
          </text:p>
            <text:p text:style-name="common-al">het eenrichtingsverkeer in de Kapelstraat in Chaam op te heffen op zondag 21 augustus van 11.00 tot 15.00 uur of korter dan wel langer indien noodzakelijk;</text:p>
            <text:p text:style-name="common-al">de betreffende maatregel te ondersteunen met een parkeerverbod voor de parkeervakken van het gedeelte Kapelstraat door het plaatsen van twee borden R.V.V. E01;</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text:p>
            <text:p text:style-name="common-al">U kunt deze voorziening aanvragen bij de Voorzieningenrechter van de Rechtbank, sector bestuursrecht. Het adres is Postbus 90006, 4800 PA Breda. </text:p>
            <text:p text:style-name="common-al">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regeling-sluiting_id1-3-2-3" text:style-name="regeling-sluiting">
          <text:section text:name="ondertekening_id1-3-2-3-1">
            <text:p><text:span text:style-name="functie">Alphen-Chaam 7 juli 2022</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85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 Chaam - Parkeerverbod en opheffen eenrichtingsverkeer - Kapelstraat Cha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AVUELTA</meta:user-defined>
    <meta:user-defined meta:name="OVERHEIDop.verkeersbordcode">E1</meta:user-defined>
    <dc:language>nl</dc:language>
    <meta:user-defined meta:name="OVERHEIDop.locatietype/OVERHEIDop.gebiedsmarkering">Punt</meta:user-defined>
    <meta:user-defined meta:name="DC.title">Tijdelijk opheffen éénrichtingsverkeer Kapelstraat Chaam</meta:user-defined>
    <meta:user-defined meta:name="DCTERMS.W3CDTF/DCTERMS.available">2022-07-13</meta:user-defined>
    <meta:user-defined meta:name="OVERHEIDop.externeBijlage">Situatietekening|exb-2022-39575</meta:user-defined>
    <meta:user-defined meta:name="DCTERMS.W3CDTF/OVERHEIDop.jaargang">2022</meta:user-defined>
    <meta:user-defined meta:name="OVERHEIDop.publicationIssue">318515</meta:user-defined>
    <meta:user-defined meta:name="OVERHEIDop.GmbID/DC.identifier">gmb-2022-318515</meta:user-defined>
    <meta:user-defined meta:name="OVERHEIDop.versieInformatie"/>
  </office:meta>
</office:document-meta>
</file>