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Spoorlaan 1 te abcoude (Parkeer terrein P&amp;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aanvraag ontvangen voor een omgevingsvergunning voor een ontheffing plaatsen (spoor) gereedschappen(spoor) gereedschappen nabij de Spoorlaan 1 te abcoude. (Parkeer terrein P&amp;R). De aanvraag is geregistreerd onder zaaknummer:2022-018210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1 jul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851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1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8210</meta:user-defined>
    <dc:language>nl</dc:language>
    <meta:user-defined meta:name="OVERHEIDop.locatietype/OVERHEIDop.gebiedsmarkering">Punt</meta:user-defined>
    <meta:user-defined meta:name="DC.title">Kennisgeving ontvangst aanvraag omgevingsvergunning nabij Spoorlaan 1 te abcoude (Parkeer terrein P&amp;R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513</meta:user-defined>
    <meta:user-defined meta:name="OVERHEIDop.GmbID/DC.identifier">gmb-2022-318513</meta:user-defined>
    <meta:user-defined meta:name="OVERHEIDop.versieInformatie"/>
  </office:meta>
</office:document-meta>
</file>