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De Boelelaan 1105 , Amsterdam - ambtshalve actualisatie in het kader van programmatisch actualis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De ontwerpbeschikking betreft het voornemen de vergunning van Vrije Universiteit Amsterdam gelegen aan de De Boelelaan 1105 aan te passen. </text:p>
            <text:p text:style-name="common-al">De aanpassing betreft de voorschriften van de omgevingsvergunning van 5 juli 2013, kenmerk HZ-WABO-010749 te wijzigen. </text:p>
            <text:p text:style-name="common-al">De wijziging heeft plaats in het kader van onze periodieke toetsing of voorschriften van de vergunning nog overeenkomen met de beste beschikbare technieken en toereikend zijn dan wel anderszins aanpassing behoeven vanwege de ontwikkelingen met betrekking tot de kwaliteit van het milieu. De wijziging heeft eveneens plaats in het belang van het milieu. Concreet gaat het over aanpassing van de voorschriften voortvloeiend uit het per 1 maart 2015 in werking getreden Besluit GGO 2013, tekstuele aanpassingen en actualisering van richtlijnen waarnaar wordt verwezen in de vergunning. </text:p>
            <text:p text:style-name="common-al">Wij hebben hiertoe gegevens opgevraagd over de aanwezige ggo-ruimten, de categorie van fysieke inperking en het inperkingsniveau van het aanwezige ggo-materiaal. In dat kader dienen er een nieuwe voorschriften aan de omgevingsvergunning van 5 juli 2013, kenmerk HZ-WABO-010749 verbonden te worden.</text:p>
            <text:p text:style-name="common-al"> Zaaknummer: 10267956</text:p>
            <text:p text:style-name="common-al">
            <text:span text:style-name="nadrukvet"> 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5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51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1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1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6504</meta:user-defined>
    <meta:user-defined meta:name="DCTERMS.abstract">Bekendmaking van Gemeente Amsterdam</meta:user-defined>
    <dc:language>nl</dc:language>
    <meta:user-defined meta:name="OVERHEIDop.locatietype/OVERHEIDop.gebiedsmarkering">Punt</meta:user-defined>
    <meta:user-defined meta:name="DC.title">Ontwerpbesluit - De Boelelaan 1105 , Amsterdam - ambtshalve actualisatie in het kader van programmatisch actualiseren</meta:user-defined>
    <meta:user-defined meta:name="OVERHEIDop.datumEindeReactietermijn">2022-08-25</meta:user-defined>
    <meta:user-defined meta:name="OVERHEIDop.terinzageleggingBG">https://mozardloket.odnzkg.nl/mozard/!suite42.scherm1260?mObj=1296504</meta:user-defined>
    <meta:user-defined meta:name="DCTERMS.W3CDTF/DCTERMS.available">2022-07-13</meta:user-defined>
    <meta:user-defined meta:name="DCTERMS.W3CDTF/OVERHEIDop.jaargang">2022</meta:user-defined>
    <meta:user-defined meta:name="OVERHEIDop.publicationIssue">318511</meta:user-defined>
    <meta:user-defined meta:name="OVERHEIDop.GmbID/DC.identifier">gmb-2022-318511</meta:user-defined>
    <meta:user-defined meta:name="OVERHEIDop.versieInformatie"/>
  </office:meta>
</office:document-meta>
</file>