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oeken - cd markt toonkunst Alkmaar op 15-10-2022 aan Jan Steenstraat 1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Steenstraat 1a te Alkmaar</text:span>: het organiseren van een boeken - cd markt toonkunst Alkmaar op 15-10-2022  Datum ontvangst: 3 juli 2022.</text:p>
            <text:p text:style-name="common-al">Zaaknummer: 000035704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5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7043</meta:user-defined>
    <dc:language>nl</dc:language>
    <meta:user-defined meta:name="OVERHEIDop.locatietype/OVERHEIDop.gebiedsmarkering">Adres</meta:user-defined>
    <meta:user-defined meta:name="DC.title">Aanvraag vergunning voor het organiseren van een boeken - cd markt toonkunst Alkmaar op 15-10-2022 aan Jan Steenstraat 1a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01</meta:user-defined>
    <meta:user-defined meta:name="OVERHEIDop.GmbID/DC.identifier">gmb-2022-318501</meta:user-defined>
    <meta:user-defined meta:name="OVERHEIDop.versieInformatie"/>
  </office:meta>
</office:document-meta>
</file>