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siusstraat 7-H 1097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lsiusstraat 7-H 1097PC Amsterdam</text:p>
            <text:p text:style-name="common-al">Omschrijving: realiseren van een aanbouw en constructieve wijzigingen, met behoud van de functie wonen</text:p>
            <text:p text:style-name="common-al">Datum ontvangst: 01-07-2022</text:p>
            <text:p text:style-name="common-al">Zaaknummer: Z2022-O003160</text:p>
            <text:p text:style-name="common-al">OLO nummer: 70931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160</meta:user-defined>
    <meta:user-defined meta:name="DCTERMS.abstract">realiseren van een aanbouw en constructieve wijzigingen, met behoud van de functie wonen,</meta:user-defined>
    <dc:language>nl</dc:language>
    <meta:user-defined meta:name="OVERHEIDop.locatietype/OVERHEIDop.gebiedsmarkering">Punt</meta:user-defined>
    <meta:user-defined meta:name="DC.title">Aanvraag omgevingsvergunning Celsiusstraat 7-H 1097PC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00</meta:user-defined>
    <meta:user-defined meta:name="OVERHEIDop.GmbID/DC.identifier">gmb-2022-318500</meta:user-defined>
    <meta:user-defined meta:name="OVERHEIDop.versieInformatie"/>
  </office:meta>
</office:document-meta>
</file>