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2, Lange Wagenstraat 2, 5126 BC (22ZK00637)</text:span>
          </text:p>
            <text:p text:style-name="common-al">plaatsen diverse gevelreclames (deels vergunningvrij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49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94</meta:user-defined>
    <meta:user-defined meta:name="OVERHEIDop.GmbID/DC.identifier">gmb-2022-318494</meta:user-defined>
    <meta:user-defined meta:name="OVERHEIDop.versieInformatie"/>
  </office:meta>
</office:document-meta>
</file>