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chalet - Dwarssingel 28, 9216WN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warssingel 28, 9216WN Oudega, het plaatsen van een chalet, ontvangen: 9 jul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849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warssingel 28, 9216WN Oudega, het plaatsen van een chalet, ontvangen: 9 juli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chalet - Dwarssingel 28, 9216WN Oudega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93</meta:user-defined>
    <meta:user-defined meta:name="OVERHEIDop.GmbID/DC.identifier">gmb-2022-318493</meta:user-defined>
    <meta:user-defined meta:name="OVERHEIDop.versieInformatie"/>
  </office:meta>
</office:document-meta>
</file>