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eeghandseweg 10a, 12 en 14, 5476 V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 januari 2022</text:p>
            <text:p text:style-name="common-al"/>
            <text:p text:style-name="common-al">De activiteit milieu tbv recreatie en huisvesten alpaca'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Leeghandseweg 10a, 12 en 14, 5476 VD te Vorstenbo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849</meta:user-defined>
    <meta:user-defined meta:name="OVERHEIDop.GmbID/DC.identifier">gmb-2022-31849</meta:user-defined>
    <meta:user-defined meta:name="OVERHEIDop.versieInformatie"/>
  </office:meta>
</office:document-meta>
</file>