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zuinstraat thv nr 62, 1443JG Purmerend</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het plaatsen van een container in een parkeervak ter hoogte van Bazuinstraat 62, 1443JG Purmerend. De aanvraag is geregistreerd onder zaaknummer A2022-06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4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azuinstraat thv nr 62, 1443JG Purmerend</meta:user-defined>
    <meta:user-defined meta:name="DCTERMS.W3CDTF/DCTERMS.available">2022-07-13</meta:user-defined>
    <meta:user-defined meta:name="DCTERMS.W3CDTF/OVERHEIDop.jaargang">2022</meta:user-defined>
    <meta:user-defined meta:name="OVERHEIDop.publicationIssue">318489</meta:user-defined>
    <meta:user-defined meta:name="OVERHEIDop.GmbID/DC.identifier">gmb-2022-318489</meta:user-defined>
    <meta:user-defined meta:name="OVERHEIDop.versieInformatie"/>
  </office:meta>
</office:document-meta>
</file>