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Alkmaar Ontzet viering in de periode van 1 tot 8 oktober 2022 op diverse locaties in de stad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iverse locaties in de stad</text:span>: het organiseren van Alkmaar Ontzet viering in de periode van 1 tot 8 oktober 2022. Datum ontvangst: 1 juli 2022.</text:p>
            <text:p text:style-name="common-al">Zaaknummer: 000035624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48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8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8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6248</meta:user-defined>
    <dc:language>nl</dc:language>
    <meta:user-defined meta:name="OVERHEIDop.locatietype/OVERHEIDop.gebiedsmarkering">Wijk</meta:user-defined>
    <meta:user-defined meta:name="DC.title">Aanvraag vergunning voor het organiseren van Alkmaar Ontzet viering in de periode van 1 tot 8 oktober 2022 op diverse locaties in de stad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488</meta:user-defined>
    <meta:user-defined meta:name="OVERHEIDop.GmbID/DC.identifier">gmb-2022-318488</meta:user-defined>
    <meta:user-defined meta:name="OVERHEIDop.versieInformatie"/>
  </office:meta>
</office:document-meta>
</file>