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isco schoolkamp op 1 september 2022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li 2022 is de volgende aanvraag voor een vergunning/ontheffing binnengekomen:</text:span></text:p>
            <text:p><text:span text:style-name="functie">Earnewâld, Koaidyk 10, voetbalveld camping It Wiid, disco tijdens schoolkamp in een feesttent op 1 september 2022 van 20.3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6 t/m 20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4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Disco schoolkamp op 1 september 2022 in Earne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81</meta:user-defined>
    <meta:user-defined meta:name="OVERHEIDop.GmbID/DC.identifier">gmb-2022-318481</meta:user-defined>
    <meta:user-defined meta:name="OVERHEIDop.versieInformatie"/>
  </office:meta>
</office:document-meta>
</file>