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22, Stationsstraat ong. in Rijen (Centrum Rijen Oost - Looierskwartier) (22ZK00688)</text:span>kappen 44 bomen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47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trokken aanvraag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79</meta:user-defined>
    <meta:user-defined meta:name="OVERHEIDop.GmbID/DC.identifier">gmb-2022-318479</meta:user-defined>
    <meta:user-defined meta:name="OVERHEIDop.versieInformatie"/>
  </office:meta>
</office:document-meta>
</file>