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 Surmontstraat ten hoogte van de huisnummers 30/31 en 40/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036</text:span>
          </text:p>
            <text:p text:style-name="common-al">Gemeente Amstelveen heeft op 7 juli 2022 een melding klein evenement ontvangen voor Straatfeest De Surmontstraat op 27 augustus 2022. De locatie is De Surmontstraat ten hoogte van de huisnummers 30/31 en 40/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4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De Surmontstraat ten hoogte van de huisnummers 30/31 en 40/4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77</meta:user-defined>
    <meta:user-defined meta:name="OVERHEIDop.GmbID/DC.identifier">gmb-2022-318477</meta:user-defined>
    <meta:user-defined meta:name="OVERHEIDop.versieInformatie"/>
  </office:meta>
</office:document-meta>
</file>