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 7681BJ Vroomshoop, uitbreiden van een winkelpand, ontvangen op 20-01-2022, zaaknummer 1700ESUITE350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onnendijk 1 7681BJ Vroomshoop</text:p>
            <text:p text:style-name="common-al">Project: uitbreiden van een winkelpand</text:p>
            <text:p text:style-name="common-al">Ingekomen: 20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8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5002022</meta:user-defined>
    <meta:user-defined meta:name="DCTERMS.abstract">uitbreiden van een winkelpand</meta:user-defined>
    <dc:language>nl</dc:language>
    <meta:user-defined meta:name="OVERHEIDop.locatietype/OVERHEIDop.gebiedsmarkering">Punt</meta:user-defined>
    <meta:user-defined meta:name="DC.title">Gemeente Twenterand - aanvraag omgevingsvergunning, Tonnendijk 1 7681BJ Vroomshoop, uitbreiden van een winkelpand, ontvangen op 20-01-2022, zaaknummer 1700ESUITE3500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847</meta:user-defined>
    <meta:user-defined meta:name="OVERHEIDop.GmbID/DC.identifier">gmb-2022-31847</meta:user-defined>
    <meta:user-defined meta:name="OVERHEIDop.versieInformatie"/>
  </office:meta>
</office:document-meta>
</file>