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bedrijfspand aan Nijverheidstraat 2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januari 2022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uitbreiden van een bedrijfspand op het perceel Nijverheidstraat 27, 7581 PV Losser. De beslisdatum is verlengd tot uiterlijk 28 februari 2022.</text:p>
              </text:list-item>
            </text:list>
            <text:p text:style-name="common-al">Datum bekendmaking 14 januari 2022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84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uitbreiden van een bedrijfspand aan Nijverheidstraat 27 te Loss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846</meta:user-defined>
    <meta:user-defined meta:name="OVERHEIDop.GmbID/DC.identifier">gmb-2022-31846</meta:user-defined>
    <meta:user-defined meta:name="OVERHEIDop.versieInformatie"/>
  </office:meta>
</office:document-meta>
</file>