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parkeerplaats ten behoeve van het opladen van elektrische voertuigen in Zutphense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Zutphensestraat gelegen is binnen de bebouwde kom van de gemeente Brummen;</text:p>
            <text:p text:style-name="considerans.al">dat de Zutphensestraat in beheer is bij de gemeente Brummen;</text:p>
            <text:p text:style-name="considerans.al">dat de Zutphense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Zutphense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Zutphensestraat te Brummen een laadvoorziening te plaatsen;</text:p>
            <text:p text:style-name="considerans.al">dat een geschikte locatie is gevonden voor een laadvoorziening in de Zutphensestraat te Brummen bij de parkeerplaatsen ter hoogte van Zutphensestraat 30;</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Zutphensestraat 30;</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Zutphensestraat te Brummen ter hoogte van Zutphensestraat 30,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01 juli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84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opladen elektrische voertuigen - Zutphensestraat 30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reserveren parkeerplaats ten behoeve van het opladen van elektrische voertuigen in Zutphensestraat te Brummen</meta:user-defined>
    <meta:user-defined meta:name="DCTERMS.W3CDTF/DCTERMS.available">2022-07-13</meta:user-defined>
    <meta:user-defined meta:name="OVERHEIDop.externeBijlage">oplaadplaats zutphensestraat 30 brummen|exb-2022-39572</meta:user-defined>
    <meta:user-defined meta:name="DCTERMS.W3CDTF/OVERHEIDop.jaargang">2022</meta:user-defined>
    <meta:user-defined meta:name="OVERHEIDop.publicationIssue">318454</meta:user-defined>
    <meta:user-defined meta:name="OVERHEIDop.GmbID/DC.identifier">gmb-2022-318454</meta:user-defined>
    <meta:user-defined meta:name="OVERHEIDop.versieInformatie"/>
  </office:meta>
</office:document-meta>
</file>