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parkeerplaats ten behoeve van het opladen van elektrische voertuigen in Zutphensestraat te Brumm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Zutphensestraat gelegen is binnen de bebouwde kom van de gemeente Brummen;</text:p>
            <text:p text:style-name="considerans.al">dat de Zutphensestraat in beheer is bij de gemeente Brummen;</text:p>
            <text:p text:style-name="considerans.al">dat de Zutphensestraat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Zutphensestraat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in Zutphensestraat te Brummen een laadvoorziening te plaatsen;</text:p>
            <text:p text:style-name="considerans.al">dat een geschikte locatie is gevonden voor een laadvoorziening in de Zutphensestraat te Brummen bij de parkeerplaatsen ter hoogte van Zutphensestraat 12;</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Zutphensestraat 12;</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het  Zutphensestraat te Brummen ter hoogte van Zutphensestraat 12,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01 juli 2022.</text:p>
          <text:p text:style-name="bezwaarschrift_al">Burgemeester en wethouders van Brummen,</text:p>
          <text:p text:style-name="bezwaarschrift_al">Namens dezen,</text:p>
          <text:p text:style-name="bezwaarschrift_al">M. Romeijn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845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5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5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opladen elektrische voertuigen - Zutphensestraat 12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reserveren parkeerplaats ten behoeve van het opladen van elektrische voertuigen in Zutphensestraat te Brummen</meta:user-defined>
    <meta:user-defined meta:name="DCTERMS.W3CDTF/DCTERMS.available">2022-07-13</meta:user-defined>
    <meta:user-defined meta:name="OVERHEIDop.externeBijlage">oplaadplaats Zutphensestraat 12 Brummen|exb-2022-39571</meta:user-defined>
    <meta:user-defined meta:name="DCTERMS.W3CDTF/OVERHEIDop.jaargang">2022</meta:user-defined>
    <meta:user-defined meta:name="OVERHEIDop.publicationIssue">318451</meta:user-defined>
    <meta:user-defined meta:name="OVERHEIDop.GmbID/DC.identifier">gmb-2022-318451</meta:user-defined>
    <meta:user-defined meta:name="OVERHEIDop.versieInformatie"/>
  </office:meta>
</office:document-meta>
</file>