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ls, Ulbe van Houtenstrjitte 82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lbe van Houtenstrjitte 82, Gytsjerk</text:p>
            <text:p text:style-name="common-al">Olo: 7116131</text:p>
            <text:p text:style-name="common-al">het kappen van een Els</text:p>
            <text:p text:style-name="common-al">Datum ontvangst: 11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844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4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4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ls, Ulbe van Houtenstrjitte 82, Gytsjer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8446</meta:user-defined>
    <meta:user-defined meta:name="OVERHEIDop.GmbID/DC.identifier">gmb-2022-318446</meta:user-defined>
    <meta:user-defined meta:name="OVERHEIDop.versieInformatie"/>
  </office:meta>
</office:document-meta>
</file>