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Groen van Prinsterersingel 63 | Realiseren in- en uitrit</text:p>
            <text:p text:style-name="common-al">Havenstraat 35 | Wijzigen voorgevel</text:p>
            <text:p text:style-name="common-al">Heemstedesingel 23 | Bouwen erker voorzijde woning</text:p>
            <text:p text:style-name="common-al">Kolkweg 12a | Wijzigen voorgevel, verbouw garage naar woning</text:p>
            <text:p text:style-name="common-al">Marconiweg 2 | Realiseren in- en uitrit, plaatsen hekwerk</text:p>
            <text:p text:style-name="common-al">Ongerweges 21 | Vergroten achterzijde woning</text:p>
            <text:p text:style-name="common-al">Oosterstraat 37 | Uitbreiden woning</text:p>
            <text:p text:style-name="last-al">Zuidwenk 55 | Uitbreiden bedrijfspand t.b.v. plaatsen gisttank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8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43</meta:user-defined>
    <meta:user-defined meta:name="OVERHEIDop.GmbID/DC.identifier">gmb-2022-31843</meta:user-defined>
    <meta:user-defined meta:name="OVERHEIDop.versieInformatie"/>
  </office:meta>
</office:document-meta>
</file>