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96</text:p>
            <text:p text:style-name="common-al">Omschrijving: Restaureren van het pand</text:p>
            <text:p text:style-name="common-al">Dossiernummer: 20220198</text:p>
            <text:p text:style-name="common-al">Datum indiening: 4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4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98</meta:user-defined>
    <meta:user-defined meta:name="DCTERMS.abstract">Restaureren van het pand</meta:user-defined>
    <dc:language>nl</dc:language>
    <meta:user-defined meta:name="OVERHEIDop.locatietype/OVERHEIDop.gebiedsmarkering">Punt</meta:user-defined>
    <meta:user-defined meta:name="DC.title">Aanvraag omgevingsvergunning: Doetinchem, Dr Huber Noodtstraat 9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27</meta:user-defined>
    <meta:user-defined meta:name="OVERHEIDop.GmbID/DC.identifier">gmb-2022-318427</meta:user-defined>
    <meta:user-defined meta:name="OVERHEIDop.versieInformatie"/>
  </office:meta>
</office:document-meta>
</file>