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Gasthuis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Gasthuisstraat 18</text:p>
            <text:p text:style-name="common-al">Omschrijving: Plaatsen van een airco-unit aan de buitenzijde van het pand</text:p>
            <text:p text:style-name="common-al">Dossiernummer: 20220346</text:p>
            <text:p text:style-name="common-al">Datum indiening: 4-7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842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2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2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46</meta:user-defined>
    <meta:user-defined meta:name="DCTERMS.abstract">Plaatsen van een airco-unit aan de buitenzijde van het pand</meta:user-defined>
    <dc:language>nl</dc:language>
    <meta:user-defined meta:name="OVERHEIDop.locatietype/OVERHEIDop.gebiedsmarkering">Punt</meta:user-defined>
    <meta:user-defined meta:name="DC.title">Aanvraag omgevingsvergunning: Doetinchem, Gasthuisstraat 18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426</meta:user-defined>
    <meta:user-defined meta:name="OVERHEIDop.GmbID/DC.identifier">gmb-2022-318426</meta:user-defined>
    <meta:user-defined meta:name="OVERHEIDop.versieInformatie"/>
  </office:meta>
</office:document-meta>
</file>