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11-09-2022 aan Schoklandstraat, Priemstraat en Spi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choklandstraat, Priemstraat en Spilstraat te Alkmaar</text:span>: het organiseren van een rommelmarkt op 11-09-2022  Datum ontvangst: 29 juni 2022.</text:p>
            <text:p text:style-name="common-al">Zaaknummer: 000035436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4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436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11-09-2022 aan Schoklandstraat, Priemstraat en Spilstraat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420</meta:user-defined>
    <meta:user-defined meta:name="OVERHEIDop.GmbID/DC.identifier">gmb-2022-318420</meta:user-defined>
    <meta:user-defined meta:name="OVERHEIDop.versieInformatie"/>
  </office:meta>
</office:document-meta>
</file>